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verhuurvergunning i.k.v. opkoopbescherming voor de woonruimte, Winkelcentrum Woensel 143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dressering en gebruik is ingediend.</text:p>
            <text:p text:style-name="common-al">Zaaknummer: EHV-ZP2022-001137</text:p>
            <text:p text:style-name="common-al">Omschrijving: verhuurvergunning i.k.v. opkoopbescherming voor de woonruimte</text:p>
            <text:p text:style-name="common-al">Adres: Winkelcentrum Woensel 143 5625AG Eindhoven</text:p>
            <text:p text:style-name="common-al">Datum ontvangst: 18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86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6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6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137</meta:user-defined>
    <meta:user-defined meta:name="DCTERMS.abstract">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evenementenaanvraag: verhuurvergunning i.k.v. opkoopbescherming voor de woonruimte, Winkelcentrum Woensel 143 5625AG Eind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69</meta:user-defined>
    <meta:user-defined meta:name="OVERHEIDop.GmbID/DC.identifier">gmb-2022-380869</meta:user-defined>
    <meta:user-defined meta:name="OVERHEIDop.versieInformatie"/>
  </office:meta>
</office:document-meta>
</file>