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imweg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8 van de Wet algemene bepalingen omgevingsrecht bekend dat de op 4-7-2022 ingediende aanvraag voor een omgevingsvergunning is ingetrokken door de aanvrager op 12-8-2022:</text:p>
            <text:p text:style-name="common-al">- Brimweg 8 te Someren, inzake het oprichten van een dagopvang.</text:p>
            <text:p text:style-name="common-al">Rechtsmiddelen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085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06010</meta:user-defined>
    <meta:user-defined meta:name="DCTERMS.abstract">Oprichten van een dagopvang Brimweg 8 (aanvraag ingetrokken)</meta:user-defined>
    <dc:language>nl</dc:language>
    <meta:user-defined meta:name="OVERHEIDop.locatietype/OVERHEIDop.gebiedsmarkering">Punt</meta:user-defined>
    <meta:user-defined meta:name="DC.title">Ingetrokken aanvraag omgevingsvergunning Brimweg 8 te Somer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855</meta:user-defined>
    <meta:user-defined meta:name="OVERHEIDop.GmbID/DC.identifier">gmb-2022-380855</meta:user-defined>
    <meta:user-defined meta:name="OVERHEIDop.versieInformatie"/>
  </office:meta>
</office:document-meta>
</file>