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ungendonk 18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Lungendonk 18 te Lierop, inzake het oprichten van 1 biggenstal en 2 zeugenstallen, en het milieuneutraal veranderen van een inrichting (fase 2)</text:p>
            <text:p text:style-name="common-al">is verlengd met ten hoogste zes weken.</text:p>
            <text:p text:style-name="common-al">(verzenddatum besluit: 18-8-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084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4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4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03018</meta:user-defined>
    <meta:user-defined meta:name="DCTERMS.abstract">Oprichten van 1 biggenstal en 2 zeugenstallen, en het milieuneutraal veranderen van een inrichting (fase 2) Lungendonk 18</meta:user-defined>
    <dc:language>nl</dc:language>
    <meta:user-defined meta:name="OVERHEIDop.locatietype/OVERHEIDop.gebiedsmarkering">Punt</meta:user-defined>
    <meta:user-defined meta:name="DC.title">Verlengen beslistermijn aanvraag omgevingsvergunning Lungendonk 18 te Lierop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846</meta:user-defined>
    <meta:user-defined meta:name="OVERHEIDop.GmbID/DC.identifier">gmb-2022-380846</meta:user-defined>
    <meta:user-defined meta:name="OVERHEIDop.versieInformatie"/>
  </office:meta>
</office:document-meta>
</file>