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in gebruik nemen van een ligplaats - Hoofdstraat 270 d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augustus 2022 een besluit genomen op de aanvraag met zaaknummer Z202202265 voor het in gebruik nemen van een ligplaats op locatie Hoofdstraat 270 d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084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4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4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in gebruik nemen van een ligplaats - Hoofdstraat 270 d in Oostwold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844</meta:user-defined>
    <meta:user-defined meta:name="OVERHEIDop.GmbID/DC.identifier">gmb-2022-380844</meta:user-defined>
    <meta:user-defined meta:name="OVERHEIDop.versieInformatie"/>
  </office:meta>
</office:document-meta>
</file>