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4 de Wet algemene bepalingen omgevingsrecht bekend dat met ingang van 26-8-2022 gedurende zes weken ter inzage ligt het intrekkingsbesluit omgevingsvergunning voor:</text:p>
            <text:p text:style-name="common-al">- Laan ten Boomen 30 te Lierop, inzake het intrekken van een verleende kapvergunning.</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4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4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847200413085</meta:user-defined>
    <meta:user-defined meta:name="DCTERMS.abstract">Intrekken verleende kapvergunning Laan ten Boomen 30</meta:user-defined>
    <dc:language>nl</dc:language>
    <meta:user-defined meta:name="OVERHEIDop.locatietype/OVERHEIDop.gebiedsmarkering">Punt</meta:user-defined>
    <meta:user-defined meta:name="DC.title">Intrekkingsbesluit omgevingsvergunning Laan ten Boomen 30 te Lierop</meta:user-defined>
    <meta:user-defined meta:name="DCTERMS.W3CDTF/DCTERMS.available">2022-08-25</meta:user-defined>
    <meta:user-defined meta:name="DCTERMS.W3CDTF/OVERHEIDop.jaargang">2022</meta:user-defined>
    <meta:user-defined meta:name="OVERHEIDop.publicationIssue">380843</meta:user-defined>
    <meta:user-defined meta:name="OVERHEIDop.GmbID/DC.identifier">gmb-2022-380843</meta:user-defined>
    <meta:user-defined meta:name="OVERHEIDop.versieInformatie"/>
  </office:meta>
</office:document-meta>
</file>