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Jan van der Heydenstraat 2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109</text:p>
            <text:p text:style-name="common-al">Voor de activiteit: het plaatsen van dakkapellen aan de voor- en achterzijde van de woning</text:p>
            <text:p text:style-name="common-al">Datum: 15-8-2022</text:p>
            <text:p text:style-name="common-al">Locatie: Jan van der Heydenstraat 2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084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Jan van der Heydenstraat 2 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842</meta:user-defined>
    <meta:user-defined meta:name="OVERHEIDop.GmbID/DC.identifier">gmb-2022-380842</meta:user-defined>
    <meta:user-defined meta:name="OVERHEIDop.versieInformatie"/>
  </office:meta>
</office:document-meta>
</file>