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Frits Vogelstraat 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090</text:p>
            <text:p text:style-name="common-al">Voor de activiteit: het bouwen van een uitbouw (erker) aan de voorzijde van de woning</text:p>
            <text:p text:style-name="common-al">Datum: 16-8-2022</text:p>
            <text:p text:style-name="common-al">Locatie: Frits Vogelstraat 3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084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84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Frits Vogelstraat 3 Zwijndrech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841</meta:user-defined>
    <meta:user-defined meta:name="OVERHEIDop.GmbID/DC.identifier">gmb-2022-380841</meta:user-defined>
    <meta:user-defined meta:name="OVERHEIDop.versieInformatie"/>
  </office:meta>
</office:document-meta>
</file>