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g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+RVV: Fregelaan 28 (2x p-vak), Locatie: Fregelaan 28</text:p>
            <text:p text:style-name="common-al">Looptijd :-- t/m 30-08-2022</text:p>
            <text:p text:style-name="common-al">Verzonden naar aanvrager op: 18-08-2022</text:p>
            <text:p text:style-name="common-al">Kenmerk gemeente: Z/22/2072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720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83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070</meta:user-defined>
    <meta:user-defined meta:name="DCTERMS.abstract">TVM+RVV: Fregelaan 28 (2x p-vak), Fregelaan 28</meta:user-defined>
    <dc:language>nl</dc:language>
    <meta:user-defined meta:name="OVERHEIDop.locatietype/OVERHEIDop.gebiedsmarkering">Punt</meta:user-defined>
    <meta:user-defined meta:name="DC.title">Besluit apv vergunning Verleend Fregelaan 28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34</meta:user-defined>
    <meta:user-defined meta:name="OVERHEIDop.GmbID/DC.identifier">gmb-2022-380834</meta:user-defined>
    <meta:user-defined meta:name="OVERHEIDop.versieInformatie"/>
  </office:meta>
</office:document-meta>
</file>