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beschikking, Wintertaling 23, 1616GN Hoogkars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7 januari 2022 een besluit genomen op de aanvraag met zaaknummer 2021-002323 voor plaatsen van een dakkapel op locatie Wintertaling 23, 1616GN Hoogkarspel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bouwen (artikel 2.1 lid 1 onder a Wabo)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Wilt u het besluit en de bijbehorende stukken inzien, dan kan dit op verzoek. Uw verzoek kunt u doen via ruimte@sed-wf.nl met vermelding van het zaaknummer en het adres van het dossier.</text:p>
            <text:p text:style-name="common-al"/>
            <text:p text:style-name="common-al">
            <text:span text:style-name="nadrukvet">Procedure</text:span>
          </text:p>
            <text:p text:style-name="last-al">U kunt bezwaar maken tegen het besluit. Vermeldt u daarbij het hierboven genoemde zaaknummer. U kunt het bezwaar richten aan het college van gemeente Drechterland, postbus 20, 1610 AA Bovenkarspel. De termijn voor het indienen van een bezwaar start op 28 januari 2022 en bedraagt 6 weken. Voor meer informatie over de procedure kunt u contact opnemen via email vergunningen@sed-wf.nl of telefoonnummer 14022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echterland</text:p>
            </table:table-cell>
            <table:table-cell office:value-type="string" table:style-name="header.C">
              <text:p text:style-name="headerright"><text:span text:style-name="nr">Nr. 38082</text:span><text:line-break/><text:date style:data-style-name="dag" text:fixed="true" text:date-value="2022-01-31"/><text:line-break/><text:date style:data-style-name="jaar" text:fixed="true" text:date-value="2022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082</text:span><text:date style:data-style-name="nicedate" text:fixed="true" text:date-value="2022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082</text:span><text:date style:data-style-name="nicedate" text:fixed="true" text:date-value="2022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Drech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rechterland</meta:user-defined>
    <meta:user-defined meta:name="OVERHEID.Gemeente/OVERHEID.authority">Drech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op aanvraag op locatie Wintertaling 23, 1616GN Hoogkarspel</meta:user-defined>
    <dc:language>nl</dc:language>
    <meta:user-defined meta:name="OVERHEIDop.locatietype/OVERHEIDop.gebiedsmarkering">Punt</meta:user-defined>
    <meta:user-defined meta:name="DC.title">Kennisgeving besluit op aanvraag beschikking, Wintertaling 23, 1616GN Hoogkarspel</meta:user-defined>
    <meta:user-defined meta:name="DCTERMS.W3CDTF/DCTERMS.available">2022-01-31</meta:user-defined>
    <meta:user-defined meta:name="DCTERMS.W3CDTF/OVERHEIDop.jaargang">2022</meta:user-defined>
    <meta:user-defined meta:name="OVERHEIDop.publicationIssue">38082</meta:user-defined>
    <meta:user-defined meta:name="OVERHEIDop.GmbID/DC.identifier">gmb-2022-38082</meta:user-defined>
    <meta:user-defined meta:name="OVERHEIDop.versieInformatie"/>
  </office:meta>
</office:document-meta>
</file>