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gmolenstraat 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aagmolenstraat 6-4 1052HC AMSTERDAM</text:p>
            <text:p text:style-name="common-al">Verzonden naar aanvrager op : 18-08-2022</text:p>
            <text:p text:style-name="common-al">Kenmerk gemeente: Z/22/20715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15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80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588</meta:user-defined>
    <meta:user-defined meta:name="DCTERMS.abstract">Verleend: vakantieverhuur vergunning op adres Zaagmolenstraat 6-4</meta:user-defined>
    <dc:language>nl</dc:language>
    <meta:user-defined meta:name="OVERHEIDop.locatietype/OVERHEIDop.gebiedsmarkering">Punt</meta:user-defined>
    <meta:user-defined meta:name="DC.title">Besluit vakantieverhuur vergunning Verleend Zaagmolenstraat 6-4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05</meta:user-defined>
    <meta:user-defined meta:name="OVERHEIDop.GmbID/DC.identifier">gmb-2022-380805</meta:user-defined>
    <meta:user-defined meta:name="OVERHEIDop.versieInformatie"/>
  </office:meta>
</office:document-meta>
</file>