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irschotseweg 29 en 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intern verbouwen van de panden en het wijzigen van de bestemming naar dienstverlening</text:p>
            <text:p text:style-name="common-al">
            <text:span text:style-name="nadrukvet">Locatie:</text:span>
          </text:p>
            <text:p text:style-name="common-al">Oirschotseweg 29 en 3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209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07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intern verbouwen van de panden en het wijzigen van de bestemming naar dienstverlening; Oirschotseweg 29 en 31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, Oirschotseweg 29 en 31 in Be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77</meta:user-defined>
    <meta:user-defined meta:name="OVERHEIDop.GmbID/DC.identifier">gmb-2022-38077</meta:user-defined>
    <meta:user-defined meta:name="OVERHEIDop.versieInformatie"/>
  </office:meta>
</office:document-meta>
</file>