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wijzigen van een winkel naar een woning op de locatie <text:span text:style-name="nadrukvet">St. Pieterstraat 48, 6463 CV</text:span> (d.d. 01.12.2021)</text:p>
              </text:list-item>
              <text:list-item text:style-override="id1-3-2-1-1-2-2">
                <text:number>2.</text:number>
                <text:p text:style-name="al">Het bouwen van een loopbrug en shelter voor bezoekers met inkijk in Taiga Volière in de GaiaZOO op de locatie <text:span text:style-name="nadrukvet">Gaiaboulevard 1, 6468 PH</text:span> (d.d. 14.12.2021)</text:p>
              </text:list-item>
              <text:list-item text:style-override="id1-3-2-1-1-2-3">
                <text:number>3.</text:number>
                <text:p text:style-name="al">Het bouwen van drie woningen en het aanleggen van drie inritten op de locatie <text:span text:style-name="nadrukvet">Bij de Broeders (kadastraal perceel F5624)</text:span> (d.d. 29.12.2021)</text:p>
              </text:list-item>
              <text:list-item text:style-override="id1-3-2-1-1-2-4">
                <text:number>4.</text:number>
                <text:p text:style-name="al">Het aanleggen van een inrit aan de zijkant van het perceel op de locatie <text:span text:style-name="nadrukvet">Bleijerheiderstraat 152, 6462 AP</text:span> (d.d. 02.01.2022)</text:p>
              </text:list-item>
              <text:list-item text:style-override="id1-3-2-1-1-2-5">
                <text:number>5.</text:number>
                <text:p text:style-name="al">Het bouwen van een carport op de locatie <text:span text:style-name="nadrukvet">Lindenlaan 89, 6464 CK </text:span>(d.d. 06.01.2022)</text:p>
              </text:list-item>
              <text:list-item text:style-override="id1-3-2-1-1-2-6">
                <text:number>6.</text:number>
                <text:p text:style-name="al">Het aanleggen van een inrit op de locatie <text:span text:style-name="nadrukvet">Dr. Nolensstraat 13, 6467 EL</text:span> (d.d. 08.01.2022)</text:p>
              </text:list-item>
              <text:list-item text:style-override="id1-3-2-1-1-2-7">
                <text:number>7.</text:number>
                <text:p text:style-name="al">Het realiseren van een aanbouw aan de achtergevel op de locatie <text:span text:style-name="nadrukvet">Oranjestraat 8, 6461 BB</text:span> (d.d. 09.01.2022)</text:p>
              </text:list-item>
              <text:list-item text:style-override="id1-3-2-1-1-2-8">
                <text:number>8.</text:number>
                <text:p text:style-name="al">Het kappen van 18 bomen op de locatie <text:span text:style-name="nadrukvet">Pleinstraat (kadastraal perceel K3059)</text:span> (d.d. 14.01.2022)</text:p>
              </text:list-item>
              <text:list-item text:style-override="id1-3-2-1-1-2-9">
                <text:number>9.</text:number>
                <text:p text:style-name="al">Het tijdelijk (6 dagen) plaatsen van vier units als tijdelijk stembureau t.b.v. gemeenteraadsverkiezingen op de locatie <text:span text:style-name="nadrukvet">Lourdesstraat (kadastraal perceel K3126)</text:span> (d.d. 17.01.2022)</text:p>
              </text:list-item>
              <text:list-item text:style-override="id1-3-2-1-1-2-10">
                <text:number>10.</text:number>
                <text:p text:style-name="al">Het bouwen van een aanbouw op de locatie <text:span text:style-name="nadrukvet">Frederika-Gracht 8, 6465 CR</text:span> (d.d. 17.01.2022)</text:p>
              </text:list-item>
              <text:list-item text:style-override="id1-3-2-1-1-2-11">
                <text:number>11</text:number>
                <text:p text:style-name="al">Het kappen van 22 bomen op de locatie <text:span text:style-name="nadrukvet">Kaalheidersteenweg (kadastraal perceel H2523)</text:span> (d.d. 18.01.2022)</text:p>
              </text:list-item>
              <text:list-item text:style-override="id1-3-2-1-1-2-12">
                <text:number>12</text:number>
                <text:p text:style-name="al">Het kappen van 12 bomen op de locatie <text:span text:style-name="nadrukvet">Jan Steenstraat (kadastraal perceel G1851)</text:span> (d.d. 18.01.2022)</text:p>
              </text:list-item>
              <text:list-item text:style-override="id1-3-2-1-1-2-13">
                <text:number>13</text:number>
                <text:p text:style-name="al">Het plaatsen van een nieuwe schuifdeur aan de achtergevel op de locatie <text:span text:style-name="nadrukvet">Bleijerheiderstraat 105, 6462 AG</text:span> (d.d. 20.01.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febr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07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2-02</meta:user-defined>
    <meta:user-defined meta:name="DCTERMS.W3CDTF/OVERHEIDop.jaargang">2022</meta:user-defined>
    <meta:user-defined meta:name="OVERHEIDop.publicationIssue">38076</meta:user-defined>
    <meta:user-defined meta:name="OVERHEIDop.GmbID/DC.identifier">gmb-2022-38076</meta:user-defined>
    <meta:user-defined meta:name="OVERHEIDop.versieInformatie"/>
  </office:meta>
</office:document-meta>
</file>