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Linnaeusstraat 10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het vormen van een nieuwe woonruimte op adres Linnaeusstraat 102-4</text:p>
            <text:p text:style-name="common-al">Verzonden naar aanvrager op: 02-08-2022</text:p>
            <text:p text:style-name="common-al">Kenmerk gemeente: Z/22/206505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50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5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050</meta:user-defined>
    <meta:user-defined meta:name="DCTERMS.abstract">Het vormen van een nieuwe woonruimte op adres Linnaeusstraat 102-4</meta:user-defined>
    <dc:language>nl</dc:language>
    <meta:user-defined meta:name="OVERHEIDop.locatietype/OVERHEIDop.gebiedsmarkering">Punt</meta:user-defined>
    <meta:user-defined meta:name="DC.title">Besluit Vergunning voor woningvormen Verleend Linnaeusstraat 102-4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750</meta:user-defined>
    <meta:user-defined meta:name="OVERHEIDop.GmbID/DC.identifier">gmb-2022-380750</meta:user-defined>
    <meta:user-defined meta:name="OVERHEIDop.versieInformatie"/>
  </office:meta>
</office:document-meta>
</file>