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ibellestraat 2 t/m 10 (doorlopend), 12, 14 t/m 18 (doorlopend), 20, 22 t/m 30 (doorlopend), 33, 34, 41, 43 en 61, Waterjufferpad 1 t/m 11 (on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2021-001922 voor het bouwen van 37 grondgebonden woningen op locatie Libellestraat 2 t/m 10 (doorlopend), 12, 14 t/m 18 (doorlopend), 20, 22 t/m 30 (doorlopend), 33, 34, 41, 43 en 61, Waterjufferpad 1 t/m 11 (oneven).De vergunning is verleend. Het besluit betreft de volgende activiteit:</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stukken zijn op te vragen bij de gemeente.</text:p>
            <text:p text:style-name="common-al">
            <text:span text:style-name="nadrukvet">Procedure</text:span>
          </text:p>
            <text:p text:style-name="last-al">Indien u belanghebbende bent kunt u bezwaar maken tegen het besluit. Vermeldt u daarbij het hierboven genoemde zaaknummer. U kunt het bezwaar richten aan de gemeente Heerhugowaard, Secretariaat Commissie voor bezwaarschriften, Postbus 390, 1700 AJ Heerhugowaard. De termijn voor het indienen van een bezwaar start op 26 januari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07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7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7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ibellestraat 2 t/m 10 (doorlopend), 12, 14 t/m 18 (doorlopend), 20, 22 t/m 30 (doorlopend), 33, 34, 41, 43 en 61, Waterjufferpad 1 t/m 11 (oneven).</meta:user-defined>
    <dc:language>nl</dc:language>
    <meta:user-defined meta:name="OVERHEIDop.locatietype/OVERHEIDop.gebiedsmarkering">Vlak</meta:user-defined>
    <meta:user-defined meta:name="DC.title">Kennisgeving besluit op aanvraag beschikking, Libellestraat 2 t/m 10 (doorlopend), 12, 14 t/m 18 (doorlopend), 20, 22 t/m 30 (doorlopend), 33, 34, 41, 43 en 61, Waterjufferpad 1 t/m 11 (oneven)</meta:user-defined>
    <meta:user-defined meta:name="DCTERMS.W3CDTF/DCTERMS.available">2022-01-31</meta:user-defined>
    <meta:user-defined meta:name="DCTERMS.W3CDTF/OVERHEIDop.jaargang">2022</meta:user-defined>
    <meta:user-defined meta:name="OVERHEIDop.publicationIssue">38074</meta:user-defined>
    <meta:user-defined meta:name="OVERHEIDop.GmbID/DC.identifier">gmb-2022-38074</meta:user-defined>
    <meta:user-defined meta:name="OVERHEIDop.versieInformatie"/>
  </office:meta>
</office:document-meta>
</file>