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angedijk maakt bekend dat de volgende aanvraag voor een vergunning op grond van de Algemene Plaatselijke Verordening 2019 (A.P.V.) is ontvangen:</text:p>
            <text:p text:style-name="common-al">Voor : Indian Summer Festival</text:p>
            <text:p text:style-name="common-al">Datum activiteiten tijden activiteit : 25-06-2022 van 12.00 uur tot 01.00 uur</text:p>
            <text:p text:style-name="common-al">Locatie : Evenemententerrein Geestmerambacht te Noord-Scharwoude</text:p>
            <text:p text:style-name="common-al">Ontvangen op : 22 december 2022</text:p>
            <text:p text:style-name="last-al">De aanvraag kan door iedereen worden ingezien bij de publieksbalie van de Afdeling Vergunningen, Toezicht en Handhaving van de gemeente Dijk en Waard, Bosgroet 2 te Zuid-Scharwoude. Wilt u een aanvraag inzien? Dat kan nadatu hiervoor<text:a xlink:href="http://www.gemeentelangedijk.nl/E_formulieren/Afspraak_maken" xlink:type="simple">een afspraak</text:a>heeft gemaakt.Tot en met 14 februari 2022 kunnen belanghebbenden mondeling of (bij voorkeur) schriftelijk zienswijzen geven. Schriftelijke zienswijzen kunt u sturen aan de burgemeester van de gemeente Dijk en Waard, Postbus 390, 1700 AJ Heerhugowaard. Voor het geven van een mondelinge zienswijze kunt u een afspraak maken met de Afdeling Vergunningen, Toezicht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07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Evenemententerrein Geestmerambacht</meta:user-defined>
    <dc:language>nl</dc:language>
    <meta:user-defined meta:name="OVERHEIDop.locatietype/OVERHEIDop.gebiedsmarkering">Punt</meta:user-defined>
    <meta:user-defined meta:name="DC.title">Ontvangen aanvraag vergunning A.P.V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72</meta:user-defined>
    <meta:user-defined meta:name="OVERHEIDop.GmbID/DC.identifier">gmb-2022-38072</meta:user-defined>
    <meta:user-defined meta:name="OVERHEIDop.versieInformatie"/>
  </office:meta>
</office:document-meta>
</file>