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mogiritu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wijderen fietsbeugels Imogirituin 45   15 en   16-9-2022, Locatie: Imogirituin 45</text:p>
            <text:p text:style-name="common-al">Looptijd :-- t/m 15-09-2022</text:p>
            <text:p text:style-name="common-al">Verzonden naar aanvrager op: 18-08-2022</text:p>
            <text:p text:style-name="common-al">Kenmerk gemeente: Z/22/2072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26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1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1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1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655</meta:user-defined>
    <meta:user-defined meta:name="DCTERMS.abstract">verwijderen fietsbeugels Imogirituin 45 15 en 16-9-2022, Imogirituin 45</meta:user-defined>
    <dc:language>nl</dc:language>
    <meta:user-defined meta:name="OVERHEIDop.locatietype/OVERHEIDop.gebiedsmarkering">Punt</meta:user-defined>
    <meta:user-defined meta:name="DC.title">Besluit apv vergunning Verleend Imogirituin 45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718</meta:user-defined>
    <meta:user-defined meta:name="OVERHEIDop.GmbID/DC.identifier">gmb-2022-380718</meta:user-defined>
    <meta:user-defined meta:name="OVERHEIDop.versieInformatie"/>
  </office:meta>
</office:document-meta>
</file>