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882073) Koningin Julianalaan 247 Voorburg Chinees Indisch Restaurant "Rose Garde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augustus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0710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71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71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Integrale Horecavergunning (kenmerk 882073) Koningin Julianalaan 247 Voorburg Chinees Indisch Restaurant "Rose Garden"</meta:user-defined>
    <meta:user-defined meta:name="DCTERMS.W3CDTF/DCTERMS.available">2022-08-22</meta:user-defined>
    <meta:user-defined meta:name="DCTERMS.W3CDTF/OVERHEIDop.jaargang">2022</meta:user-defined>
    <meta:user-defined meta:name="OVERHEIDop.externeBijlage">aanvraag horecavergunning|exb-2022-47628</meta:user-defined>
    <meta:user-defined meta:name="OVERHEIDop.publicationIssue">380710</meta:user-defined>
    <meta:user-defined meta:name="OVERHEIDop.GmbID/DC.identifier">gmb-2022-380710</meta:user-defined>
    <meta:user-defined meta:name="OVERHEIDop.versieInformatie"/>
  </office:meta>
</office:document-meta>
</file>