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gemeenteraadsverkiezing 2022, termijnen aanvragen vervangende stempas en volmacht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14, 15 en 16 maart 2022 kunt u stemmen voor de gemeenteraadsverkiezing. U kunt uw stem alleen uitbrengen met uw eigen stempas. Bij het uitbrengen van uw stem moet u zich identificeren met een identiteitsbewijs (paspoort, rijbewijs, identiteitskaart of verblijfsdocument). Uw identiteitsbewijs mag maximaal 5 jaar verlopen zijn ("geldig tot 17 maart 2017" of elke latere datum). Als u deze niet heeft, kunt u iemand een schriftelijke volmacht verlenen om te stemmen.</text:p>
            <text:p text:style-name="al"/>
            <text:p text:style-name="al">
            <text:span text:style-name="nadrukvet">Identiteitsdocument kwijt of gestolen?</text:span>
          </text:p>
            <text:p text:style-name="al">Bent u uw identiteitsdocument kwijt of is het gestolen? Met een verklaring van vermissing, afgegeven door de gemeente, kunt u toch stemmen. Naast die verklaring van vermissing moet u ook een pasje met uw naam en foto meenemen naar het stembureau. Zoals een gepersonaliseerde OV-chipkaart. </text:p>
            <text:p text:style-name="al"/>
            <text:p text:style-name="al">
            <text:span text:style-name="nadrukvet">Zonder stempas kunt u niet stemmen</text:span>
          </text:p>
            <text:p text:style-name="al">U ontvangt uw stempas uiterlijk 2 maart 2022. Als u uw stempas kwijt bent of niet heeft ontvangen, kunt u een <text:span text:style-name="nadrukvet">vervangende stempas</text:span> aanvragen bij het Publiekscentrum van de gemeente Zeewolde:</text:p>
            <text:list text:style-name="id1-3-2-3-1-8">
              <text:list-item text:style-override="id1-3-2-3-1-8-1">
                <text:number>1.</text:number>
                <text:p text:style-name="al">online met uw DigiD via <text:a xlink:href="http://www.zeewolde.nl/verkiezingen" xlink:type="simple">www.zeewolde.nl/verkiezingen</text:a>, tot uiterlijk vrijdag 11 maart 2022, 17.00 uur.</text:p>
              </text:list-item>
              <text:list-item text:style-override="id1-3-2-3-1-8-2">
                <text:number>2.</text:number>
                <text:p text:style-name="al">schriftelijk tot uiterlijk vrijdag 11 maart 2022, 17.00 uur (gemeente Zeewolde t.a.v. Publiekscentrum, Postbus 1, 3890 AA Zeewolde).</text:p>
              </text:list-item>
              <text:list-item text:style-override="id1-3-2-3-1-8-3">
                <text:number>3.</text:number>
                <text:p text:style-name="al">persoonlijk bij de balie van het Publiekscentrum tot uiterlijk vrijdag 11 maart 17.00 uur. U moet dan een geldig identiteitsbewijs tonen. Deze mag niet zijn verlopen.</text:p>
                <text:p text:style-name="al"/>
              </text:list-item>
            </text:list>
            <text:p text:style-name="al">
            <text:span text:style-name="nadrukvet">Iemand anders voor u laten stemmen</text:span>
          </text:p>
            <text:p text:style-name="al">Als u op 14, 15 of 16 maart niet zelf kunt of wilt stemmen, kunt u aan een andere inwoner van Zeewolde een <text:span text:style-name="nadrukvet">volmacht</text:span> verlenen. Hij of zij mag dan namens u stemmen. Iemand machtigen kan op twee manieren:</text:p>
            <text:p text:style-name="al"/>
            <text:p text:style-name="al">
            <text:span text:style-name="nadrukvet">1. </text:span>
            <text:span text:style-name="nadrukvet">Machtigen via uw stempas (onderhandse volmacht)</text:span>
          </text:p>
            <text:p text:style-name="al">Op de achterkant van de stempas staat een formulier waarmee u een onderhandse volmacht kunt geven aan een andere kiesgerechtigde in Zeewolde.</text:p>
            <text:list text:style-name="id1-3-2-3-1-14">
              <text:list-item text:style-override="id1-3-2-3-1-14-1">
                <text:number>1.</text:number>
                <text:p text:style-name="al"> Vul de volmacht volledig in.</text:p>
              </text:list-item>
              <text:list-item text:style-override="id1-3-2-3-1-14-2">
                <text:number>2.</text:number>
                <text:p text:style-name="al"> Degene die voor u stemt moet naast uw stempas ook (een kopie van) uw identiteitsbewijs meenemen. Dit kan ook een digitale scan van het identiteitsbewijs zijn op bijvoorbeeld een I-pad.</text:p>
              </text:list-item>
              <text:list-item text:style-override="id1-3-2-3-1-14-3">
                <text:number>3.</text:number>
                <text:p text:style-name="al">Degene die voor u stemt mag dit alleen doen op het moment dat hij/zij voor zichzelf gaat stemmen.</text:p>
              </text:list-item>
              <text:list-item text:style-override="id1-3-2-3-1-14-4">
                <text:number>4.</text:number>
                <text:p text:style-name="al"> Een kiezer mag niet meer dan twee volmachten aannemen.</text:p>
              </text:list-item>
              <text:list-item text:style-override="id1-3-2-3-1-14-5">
                <text:number>5.</text:number>
                <text:p text:style-name="al"> Een volmacht mag niet ín het stembureau gegeven worden.</text:p>
              </text:list-item>
            </text:list>
            <text:p text:style-name="al">
            <text:span text:style-name="nadrukvet"/>
          </text:p>
            <text:p text:style-name="al">
            <text:span text:style-name="nadrukvet">2. </text:span>
            <text:span text:style-name="nadrukvet">Schriftelijk of digitale aanvraag van een volmacht</text:span>
          </text:p>
            <text:list text:style-name="id1-3-2-3-1-17">
              <text:list-item text:style-override="id1-3-2-3-1-17-1">
                <text:number>1.</text:number>
                <text:p text:style-name="al"> U kunt schriftelijk of online via <text:a xlink:href="http://www.zeewolde.nl/verkiezingen" xlink:type="simple">www.zeewolde.nl/verkiezingen</text:a> een volmacht aanvragen bij het Publiekscentrum van de gemeente tot uiterlijk 11 maart 2022 17.00 uur. </text:p>
              </text:list-item>
              <text:list-item text:style-override="id1-3-2-3-1-17-2">
                <text:number>2.</text:number>
                <text:p text:style-name="al">De gemachtigde moet een inwoner van de gemeente Zeewolde zijn. </text:p>
              </text:list-item>
              <text:list-item text:style-override="id1-3-2-3-1-17-3">
                <text:number>3.</text:number>
                <text:p text:style-name="al"> De gemachtigde ontvangt een volmachtbewijs van de gemeente Zeewolde. </text:p>
              </text:list-item>
              <text:list-item text:style-override="id1-3-2-3-1-17-4">
                <text:number>4.</text:number>
                <text:p text:style-name="al">Als u iemand hebt aangewezen om voor u te stemmen, dan kunt u dit niet meer ongedaan maken. U kunt dan niet meer zelf stemmen.</text:p>
              </text:list-item>
            </text:list>
            <text:p text:style-name="al"/>
            <text:p text:style-name="al">
            <text:span text:style-name="nadrukvet">Stond u op 31 januari 2022 nog niet ingeschreven in de gemeente Zeewolde?</text:span>
          </text:p>
            <text:p text:style-name="al">Als u op 31 januari in een andere gemeente stond ingeschreven, dan kunt u alleen stemmen voor de gemeenteraad van de gemeente waar u op die datum ingeschreven stond.</text:p>
            <text:p text:style-name="al">Meer informatie over het stemmen vindt u op www.zeewolde.nl/verkiezingen</text:p>
            <text:p text:style-name="al"/>
          </text:section>
          <text:section text:name="ondertekening_id1-3-2-3-2">
            <text:p>Zeewolde, 31 januar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gemeenteraadsverkiezing 2022, termijnen aanvragen vervangende stempas en volmach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71</meta:user-defined>
    <meta:user-defined meta:name="OVERHEIDop.GmbID/DC.identifier">gmb-2022-38071</meta:user-defined>
    <meta:user-defined meta:name="OVERHEIDop.versieInformatie"/>
  </office:meta>
</office:document-meta>
</file>