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trekken van de achtergevel van de woning, Hector Treubstraat 24, 1782H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ctor Treubstraat 24, 1782HG Den Helder: het optrekken van de achtergevel van de woning</text:p>
            <text:p text:style-name="common-al">Verzenddatum: 18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070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ptrekken van de achtergevel van de woning op locatie Hector Treubstraat 24, 1782HG Den Helder</meta:user-defined>
    <dc:language>nl</dc:language>
    <meta:user-defined meta:name="OVERHEIDop.locatietype/OVERHEIDop.gebiedsmarkering">Punt</meta:user-defined>
    <meta:user-defined meta:name="DC.title">Verlenen omgevingsvergunning optrekken van de achtergevel van de woning, Hector Treubstraat 24, 1782HG Den Helder</meta:user-defined>
    <meta:user-defined meta:name="DCTERMS.W3CDTF/DCTERMS.available">2022-09-02</meta:user-defined>
    <meta:user-defined meta:name="DCTERMS.W3CDTF/OVERHEIDop.jaargang">2022</meta:user-defined>
    <meta:user-defined meta:name="OVERHEIDop.publicationIssue">380707</meta:user-defined>
    <meta:user-defined meta:name="OVERHEIDop.GmbID/DC.identifier">gmb-2022-380707</meta:user-defined>
    <meta:user-defined meta:name="OVERHEIDop.versieInformatie"/>
  </office:meta>
</office:document-meta>
</file>