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anaalpolderweg 10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augustus 2022 een aanvraag omgevingsvergunning met zaaknummer <text:span text:style-name="nadrukvet">W-AOV220416</text:span> hebben ontvangen voor het bouwen van een kleine stal op de locatie <text:span text:style-name="nadrukvet">Kanaalpolderweg 10 in Philippin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augustus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070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70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70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Kanaalpolderweg 10 in Philippine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0706</meta:user-defined>
    <meta:user-defined meta:name="OVERHEIDop.GmbID/DC.identifier">gmb-2022-380706</meta:user-defined>
    <meta:user-defined meta:name="OVERHEIDop.versieInformatie"/>
  </office:meta>
</office:document-meta>
</file>