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verlengen beslistermijn aanvraag omgevingsvergunning Zandburen 40, Hippolytushoef</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energie neutrale woning</text:p>
            <text:p text:style-name="common-al">Locatie: Zandburen 40, Hippolytushoef</text:p>
            <text:p text:style-name="common-al">Kenmerk: Z-344205</text:p>
            <text:p text:style-name="common-al">Datum verlenging t/m: 4 oktober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070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70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70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4205</meta:user-defined>
    <meta:user-defined meta:name="DCTERMS.abstract">het bouwen van een energie neutrale woning</meta:user-defined>
    <dc:language>nl</dc:language>
    <meta:user-defined meta:name="OVERHEIDop.locatietype/OVERHEIDop.gebiedsmarkering">Adres</meta:user-defined>
    <meta:user-defined meta:name="DC.title">Hollands Kroon - Week 33, verlengen beslistermijn aanvraag omgevingsvergunning Zandburen 40, Hippolytushoef</meta:user-defined>
    <meta:user-defined meta:name="DCTERMS.W3CDTF/DCTERMS.available">2022-08-22</meta:user-defined>
    <meta:user-defined meta:name="DCTERMS.W3CDTF/OVERHEIDop.jaargang">2022</meta:user-defined>
    <meta:user-defined meta:name="OVERHEIDop.publicationIssue">380705</meta:user-defined>
    <meta:user-defined meta:name="OVERHEIDop.GmbID/DC.identifier">gmb-2022-380705</meta:user-defined>
    <meta:user-defined meta:name="OVERHEIDop.versieInformatie"/>
  </office:meta>
</office:document-meta>
</file>