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Helmingshaag 19, 6901EM te Zevenaar het verplaatsen van de gehandicaptenparkeerplaats op kenteken 4-TBD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een besluit genomen op de aanvraag met zaaknummer HZ_GEHP-2022-1562 voor een vergunning gehandicaptenparkeerplaats op locatie Helmingshaag 19, 6901EM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70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Helmingshaag 19, 6901EM te Zevenaar het verplaatsen van de gehandicaptenparkeerplaats op kenteken 4-TBD-04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704</meta:user-defined>
    <meta:user-defined meta:name="OVERHEIDop.GmbID/DC.identifier">gmb-2022-380704</meta:user-defined>
    <meta:user-defined meta:name="OVERHEIDop.versieInformatie"/>
  </office:meta>
</office:document-meta>
</file>