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style:style style:family="table-column" style:parent-style-name="colspec" style:name="id1-3-2-1-1-15-1-1">
      <style:table-column-properties/>
    </style:style>
    <style:style style:family="table-column" style:parent-style-name="colspec" style:name="id1-3-2-1-1-15-1-2">
      <style:table-column-properties/>
    </style:style>
    <style:style style:family="table-column" style:parent-style-name="colspec" style:name="id1-3-2-1-1-15-1-3">
      <style:table-column-properties/>
    </style:style>
    <style:style style:family="table-column" style:parent-style-name="colspec" style:name="id1-3-2-1-1-15-1-4">
      <style:table-column-properties/>
    </style:style>
    <style:style style:family="table-column" style:parent-style-name="colspec" style:name="id1-3-2-1-1-15-1-5">
      <style:table-column-properties/>
    </style:style>
  </office:automatic-styles>
  <office:body>
    <office:text>
      <text:p text:style-name="new_page_staatscourant"/>
      <text:p text:style-name="single-kop-titel">Triathlon Veenendaal 2022</text:p>
      <text:section text:name="zakelijke-mededeling_id1-3-2" text:style-name="zakelijke-mededeling">
        <text:section text:name="zakelijke-mededeling-tekst_id1-3-2-1" text:style-name="zakelijke-mededeling-tekst">
          <text:section text:name="tekst_id1-3-2-1-1" text:style-name="tekst">
            <text:p text:style-name="common-al">Op zaterdag 27 augustus 2022 vindt de Triathlon Veenendaal plaats met onder meer het wielerparcours op de Rondweg-Oost. </text:p>
            <text:p text:style-name="common-al"/>
            <text:p text:style-name="common-al">Door middel van diverse bewegwijzeringen worden de doorgaande routes en de bereikbaarheid van het centrum aangegeven. Veenendaal-Oost is op de normale wijze bereikbaar. </text:p>
            <text:p text:style-name="common-al">De Rondweg Oost zal z.s.m. na doorkomst van de laatste triathleet (+/- 17.00 uur) weer worden opengesteld voor verkeer.</text:p>
            <text:p text:style-name="common-al"/>
            <text:p text:style-name="common-al">
            <text:span text:style-name="nadrukvet">- de</text:span> <text:span text:style-name="nadrukvet">burgemeester </text:span>heeft besloten om op grond van:</text:p>
            <text:list text:style-name="id1-3-2-1-1-7">
              <text:list-item text:style-override="id1-3-2-1-1-7-1">
                <text:number>.</text:number>
                <text:p text:style-name="al">artikel 2:25 van de Algemene Plaatselijke Verordening Veenendaal <text:span text:style-name="nadrukondlijn">vergunning</text:span> te verlenen voor het organiseren van:</text:p>
                <text:p text:style-name="al">een wedstrijd/evenement, zijnde de Triathlon Veenendaal op zaterdag 27 augustus 2022 tussen 07.00 uur en 18.00 uur inclusief op- en afbouw van het evenement op de dag zelf;</text:p>
                <text:p text:style-name="al">de Triathlonmarkt op het parkeerterrein van sportpark de Groene Velden te Veenendaal;</text:p>
              </text:list-item>
              <text:list-item text:style-override="id1-3-2-1-1-7-2">
                <text:number>.</text:number>
                <text:p text:style-name="al">artikel 35 van de Drank- en Horecawet <text:span text:style-name="nadrukondlijn">ontheffing</text:span> te verlenen voor het schenken van zwak- alcoholhoudende dranken door een Cateringbedrijf welke in het bezit is van een Verklaring Sociale Hygiëne;</text:p>
              </text:list-item>
            </text:list>
            <text:p text:style-name="common-al">
            <text:span text:style-name="nadrukvet">- het college van </text:span>
            <text:span text:style-name="nadrukvet">burgemeester en wethouders </text:span>heeft besloten op grond van:</text:p>
            <text:list text:style-name="id1-3-2-1-1-9">
              <text:list-item text:style-override="id1-3-2-1-1-9-1">
                <text:number>.</text:number>
                <text:p text:style-name="al">artikel 4:6 van de Algemene Plaatselijke Verordening Veenendaal <text:span text:style-name="nadrukondlijn">vergunning</text:span> te verlenen voor het gebruiken van een geluidsinstallatie; </text:p>
              </text:list-item>
              <text:list-item text:style-override="id1-3-2-1-1-9-2">
                <text:number>.</text:number>
                <text:p text:style-name="al">artikel 2:10A en C van de Algemene Plaatselijke Verordening Veenendaal <text:span text:style-name="nadrukondlijn">vergunning</text:span> te verlenen voor het plaatsen van partytenten, kramen, verwijsbordjes en het plaatsen van 5 aankondigingsborden op de daarvoor bestemde locaties;</text:p>
              </text:list-item>
              <text:list-item text:style-override="id1-3-2-1-1-9-3">
                <text:number>.</text:number>
                <text:p text:style-name="al">artikel 34 van de Wegenverkeerswet <text:span text:style-name="nadrukondlijn">ontheffing</text:span> te verlenen om de in het parcours opgenomen wegen tijdelijk af te sluiten voor verkeer voor de duur van het evenement;</text:p>
                <text:p text:style-name="al"/>
              </text:list-item>
            </text:list>
            <text:p text:style-name="common-al">Op 1 januari 2018 is de nieuwe AMvB Besluit Brandveilig gebruik en basishulpverlening overige plaatsen (BGBOP) van kracht geworden en van toepassing op dit evenement.</text:p>
            <text:p text:style-name="common-al">Op grond van de nieuwe AMvB moet voor alle activiteiten die niet in bouwwerken plaatsvinden worden voldaan aan de bepalingen zoals vermeld in artikel 2.1, 2.2 en 2.3 in deze AMvB.</text:p>
            <text:p text:style-name="common-al">De AMvB is direct werkend en stelt voorwaarden aan de (brand)veiligheid bij activiteiten die niet in bouwwerken plaatsvinden.</text:p>
            <text:p text:style-name="common-al"/>
            <text:p text:style-name="common-al">
            <text:span text:style-name="nadrukvet">Op- en afbouw</text:span>
          </text:p>
            <text:section text:name="table_id1-3-2-1-1-15" text:style-name="table">
              <text:p text:style-name="table_top"/>
              <table:table table:style-name="tgroup">
                <table:table-column table:style-name="id1-3-2-1-1-15-1-1"/>
                <table:table-column table:style-name="id1-3-2-1-1-15-1-2"/>
                <table:table-column table:style-name="id1-3-2-1-1-15-1-3"/>
                <table:table-column table:style-name="id1-3-2-1-1-15-1-4"/>
                <table:table-column table:style-name="id1-3-2-1-1-15-1-5"/>
                <table:table-row table:style-name="row">
                  <table:table-cell table:style-name="entry" table:number-rows-spanned="1" table:number-columns-spanned="1">
                    <text:p text:style-name="table_al">
                      <text:span text:style-name="nadrukvet">Datum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bouwtijd</text:span>
                    </text:p>
                  </table:table-cell>
                  <table:table-cell table:style-name="entry" table:number-rows-spanned="1" table:number-columns-spanned="1">
                    <text:p text:style-name="table_al">
                      <text:span text:style-name="nadrukvet">Afbouwtijd </text:span>
                    </text:p>
                  </table:table-cell>
                </table:table-row>
                <table:table-row table:style-name="row">
                  <table:table-cell table:style-name="entry" table:number-rows-spanned="1" table:number-columns-spanned="1">
                    <text:p text:style-name="table_al">27 aug. 2022</text:p>
                  </table:table-cell>
                  <table:table-cell table:style-name="entry" table:number-rows-spanned="1" table:number-columns-spanned="1">
                    <text:p text:style-name="table_al">Sportpark de Groene Velden parkeerterrein /Rondweg-Oost /Stadspark/surfvijver</text:p>
                  </table:table-cell>
                  <table:table-cell table:style-name="entry" table:number-rows-spanned="1" table:number-columns-spanned="1">
                    <text:p text:style-name="table_al">Op- en afbouw evenement Triathlon Veenendaal</text:p>
                  </table:table-cell>
                  <table:table-cell table:style-name="entry" table:number-rows-spanned="1" table:number-columns-spanned="1">
                    <text:p text:style-name="table_al">24 aug. 2022 </text:p>
                    <text:p text:style-name="table_al">Vanaf 09.00 uur</text:p>
                  </table:table-cell>
                  <table:table-cell table:style-name="entry" table:number-rows-spanned="1" table:number-columns-spanned="1">
                    <text:p text:style-name="table_al">28 aug. 2022 vanaf 09.00 uur </text:p>
                  </table:table-cell>
                </table:table-row>
              </table:table>
              <text:p text:style-name="table_bottom"/>
            </text:section>
            <text:p text:style-name="common-al">
            <text:span text:style-name="nadrukvet">De volgende wegen mogen op zaterdag 27 augustus 2022 worden afgesloten</text:span>
          </text:p>
            <text:p text:style-name="common-al">- het gedeelte van de Rondweg-Oost, tussen de Cuneraweg en de rotonde Prins  Clauslaan;</text:p>
            <text:p text:style-name="common-al">- een gedeelte van de Wageningselaan, tussen de kruising Groeneveldselaan en  Generatorstraat;</text:p>
            <text:p text:style-name="common-al">- de Groeneveldselaan vanaf het kruispunt de Tinneweide tot aan de Grebbeweg is open met 2 oversteekpunten voor de hardlopers;</text:p>
            <text:p text:style-name="common-al">- de Inductorstraat van de Wageningselaan tot de Smalle Zijde is uitsluitend open voor bestemmingsverkeer;</text:p>
            <text:p text:style-name="common-al">- Stadspark en wandelpad rond de Surfvijver is voor fietsers gesloten.</text:p>
            <text:p text:style-name="common-al"/>
            <text:p text:style-name="common-al">De aanliggende woonhuizen zullen van de organisatie een doorrijpas thuis ontvangen. Verder zullen alle straten en woongebieden en industrieterreinen gewoon bereikbaar zijn. Hiervoor worden door de organisatie verwijzingsborden geplaatst; in het bijzonder de Woonboulevard Groeneveldselaan, Pietjouw auto´s en Hertog diervoeders.</text:p>
            <text:p text:style-name="common-al"/>
            <text:p text:style-name="common-al">Afsluitingen vinden plaats vanaf 07.00 uur totdat de laatste deelnemers voorbij zijn (uiterlijk 17.00 uur);</text:p>
            <text:p text:style-name="common-al"/>
            <text:p text:style-name="common-al">
            <text:span text:style-name="nadrukvet">Informatievoorziening </text:span>
          </text:p>
            <text:p text:style-name="common-al">Voor meer informatie verwijzen wij u graag naar de site: </text:p>
            <text:p text:style-name="common-al">
            <text:span text:style-name="nadrukondlijn">www.triathlonveenendaal.nl</text:span>
          </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is tevens meer informatie te vinden.</text:p>
            <text:p text:style-name="common-al">Een bezwaarschrift schort de werking van dit besluit niet op. Als u dat wilt, kan bij de Voorzieningenrechter van de rechtbank Utrecht een verzoek om een voorlopige voorziening ingediend worden. Hiervoor is griffierecht verschuldigd. Het adres daarvoor is Postbus 13023, 3507 L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8070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0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70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riathlon Veenendaal 2022</meta:user-defined>
    <meta:user-defined meta:name="DCTERMS.W3CDTF/DCTERMS.available">2022-08-22</meta:user-defined>
    <meta:user-defined meta:name="DCTERMS.W3CDTF/OVERHEIDop.jaargang">2022</meta:user-defined>
    <meta:user-defined meta:name="OVERHEIDop.publicationIssue">380700</meta:user-defined>
    <meta:user-defined meta:name="OVERHEIDop.GmbID/DC.identifier">gmb-2022-380700</meta:user-defined>
    <meta:user-defined meta:name="OVERHEIDop.versieInformatie"/>
  </office:meta>
</office:document-meta>
</file>