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Achtmaalsebaan 37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76</text:p>
            <text:p text:style-name="common-al">Ingekomen: 25 januari 2022</text:p>
            <text:p text:style-name="common-al">Locatie: Achtmaalsebaan 37 te SCHIJF</text:p>
            <text:p text:style-name="common-al">Projectomschrijving: het vergroten van de woning</text:p>
            <text:p text:style-name="common-al">Activiteit(en): bouwen, uitrit en afwijken bestemmingspla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8070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70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, het vergroten van de woning, Achtmaalsebaan 37 te SCHIJF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070</meta:user-defined>
    <meta:user-defined meta:name="OVERHEIDop.GmbID/DC.identifier">gmb-2022-38070</meta:user-defined>
    <meta:user-defined meta:name="OVERHEIDop.versieInformatie"/>
  </office:meta>
</office:document-meta>
</file>