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8-18  Adenauerlaan,  Zuidwe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8050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 een intensieve opknapbeurt van woningen, de gemeente volgt met een herinrichting van de openbare ruimte om zo een grote impuls te geven aan de buurt en wijk; </text:p>
            <text:p text:style-name="common-al"/>
            <text:p text:style-name="common-al">
            <text:span text:style-name="nadrukvet">dat</text:span>
          </text:p>
            <text:p text:style-name="common-al">vanwege de herinrichting van dit gebied er diverse verkeersmaatregelen genomen dienen te worden, waaronder deze; </text:p>
            <text:p text:style-name="common-al"/>
            <text:p text:style-name="common-al">
            <text:span text:style-name="nadrukvet">dat</text:span>
          </text:p>
            <text:p text:style-name="common-al">de Adenauerlaan tussen twee flatgebouwen in ligt die opgeknapt zijn door de eigenaar Mitros. In de huidige situatie wordt veel (deels illegaal) op de rijbaan en stoep geparkeerd. De herinrichting gaat uit van invoering van eenrichtingsverkeer, van het noorden (Attleeplantsoen)) naar het zuiden (Van Heuven Goedhartlaan). De rijbaan kan daardoor smaller worden vormgegeven, waardoor ook het foutparkeren wordt tegengegaan. Bijkomend voordeel is dat er meer ruimte vrijkomt voor trottoir en groen. Om foutparkeren tegen te gaan, wordt er een parkeerverbodzone ingesteld, zie het verkeersbesluit met kenmerk 9780141;</text:p>
            <text:p text:style-name="common-al"/>
            <text:p text:style-name="common-al">
            <text:span text:style-name="nadrukvet">dat</text:span>
          </text:p>
            <text:p text:style-name="common-al">het binnenterrein van de Adenauerlaan nu grotendeels ingericht is met spelen en parkeerplekken. Vanwege de renovatie van de flats wijzigt de parkeerbalans waardoor er extra parkeerplaatsen nodig zijn in het openbare gebied. Daarom is ervoor gekozen om de indeling van het binnenterrein te veranderen. Al het spelen wordt geconcentreerd bij de huidige speelplek waardoor er extra ruimte vrij komt voor parkeren en groen;</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text:span>
            <text:span text:style-name="nadrukvet">at</text:span>
          </text:p>
            <text:p text:style-name="common-al">deze verkeersmaatregel ten goede komt aan de doorstroming van het verkeer en voorkomt hinder in relatie tot de beperkte breedte van deze weg;</text:p>
            <text:p text:style-name="common-al"/>
            <text:p text:style-name="common-al">
            <text:span text:style-name="nadrukvet">dat</text:span>
          </text:p>
            <text:p text:style-name="common-al">op grond van artikel 87 van het Reglement verkeersregels en verkeerstekens 1990 (RVV 1990) voor dit verkeersteken, C2, een ontheffing verleend kan worden. Echter op basis van ons beleid is besloten om voor deze verkeermaatregel alleen ontheffing te velenen aan gemeentelijke voertuigen wanneer er sprake is van een bijzondere situatie en de nood- en hulpdiensten;</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5</text:span><text:span text:style-name="nadrukvet"> augustus</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Adenauerlaan</text:span> (ter hoogte van de kruising met het Attleeplantsoen (C3) en de kruising met de Van Heuven Goedhartlaan (C2); wegvak: tussen het Attleeplantsoen en Van Heuven Goedhartlaan (C3) en tussen de Van Heuven Goedhartlaan en het Attleeplantsoen (C2)) </text:p>
            <text:p text:style-name="common-al"/>
            <text:p text:style-name="common-al">Vaststellen: Eenrichtingsweg (C2 en C3) met het onderbord “Uitgezonderd (brom)fietsers (OB54)”</text:p>
            <text:p text:style-name="common-al"/>
            <text:p text:style-name="common-al"/>
            <text:p text:style-name="common-al"/>
            <text:p text:style-name="common-al">Utrecht, 18 augustus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4</text:span><text:span text:style-name="nadrukvet"> augustus</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069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9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9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 C3 met OB54 - Adenauerlaan (ter hoogte van de kruising met het Attleeplantsoen (C3) en de kruising met de Van Heuven Goedhartlaan (C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80509</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2022-08-18  Adenauerlaan,  Zuidwest, Eenrichtingsweg, Verkeersmaatregelen Gemeente Utrecht</meta:user-defined>
    <meta:user-defined meta:name="DCTERMS.W3CDTF/DCTERMS.available">2022-08-24</meta:user-defined>
    <meta:user-defined meta:name="OVERHEIDop.externeBijlage">Bebordingsplan Kanaleneiland Noord|exb-2022-47625</meta:user-defined>
    <meta:user-defined meta:name="DCTERMS.W3CDTF/OVERHEIDop.jaargang">2022</meta:user-defined>
    <meta:user-defined meta:name="OVERHEIDop.publicationIssue">380698</meta:user-defined>
    <meta:user-defined meta:name="OVERHEIDop.GmbID/DC.identifier">gmb-2022-380698</meta:user-defined>
    <meta:user-defined meta:name="OVERHEIDop.versieInformatie"/>
  </office:meta>
</office:document-meta>
</file>