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Charlotteplaats 7, 2713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augustus 2022 een besluit verzonden op de aanvraag met zaaknummer 2022-062633 voor het plaatsen van een dakkapel op het voordakvlak op locatie Charlotteplaats 7, 2713B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69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arlotteplaats 7, 2713B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Charlotteplaats 7, 2713BA Zoeter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94</meta:user-defined>
    <meta:user-defined meta:name="OVERHEIDop.GmbID/DC.identifier">gmb-2022-380694</meta:user-defined>
    <meta:user-defined meta:name="OVERHEIDop.versieInformatie"/>
  </office:meta>
</office:document-meta>
</file>