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Montferland 33, 2716C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 augustus 2022 een besluit verzonden op de aanvraag met zaaknummer 2022-061810 voor het plaatsen van een dakkapel op het voordakvlak op locatie Montferland 33, 2716C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069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9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9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ontferland 33, 2716CC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Montferland 33, 2716CC Zoetermeer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690</meta:user-defined>
    <meta:user-defined meta:name="OVERHEIDop.GmbID/DC.identifier">gmb-2022-380690</meta:user-defined>
    <meta:user-defined meta:name="OVERHEIDop.versieInformatie"/>
  </office:meta>
</office:document-meta>
</file>