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bestemmingsplan, Spekloane 54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kloane 54, Boelenslaan</text:p>
            <text:p text:style-name="common-al">Olo: 6686857</text:p>
            <text:p text:style-name="common-al">het wijzigen van bestemmingsplan</text:p>
            <text:p text:style-name="common-al">Datum ontvangst: 2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0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bestemmingsplan, Spekloane 54, Boelenslaa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069</meta:user-defined>
    <meta:user-defined meta:name="OVERHEIDop.GmbID/DC.identifier">gmb-2022-38069</meta:user-defined>
    <meta:user-defined meta:name="OVERHEIDop.versieInformatie"/>
  </office:meta>
</office:document-meta>
</file>