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Le Baron, kennisgeving Incidentele Festiviteit voor een opening met een DJ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0997 Café Le Baron.</text:p>
            <text:p text:style-name="common-al">Activiteit: Kennisgeving Incidentele Festiviteit voor een opening met een DJ.</text:p>
            <text:p text:style-name="common-al">Datum: 27-28 augustus 2022.</text:p>
            <text:p text:style-name="common-al">Plaats: Dieren, Hogestraat 58.</text:p>
            <text:p text:style-name="common-al">Website: www.cafelebaro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06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Le Baron, kennisgeving Incidentele Festiviteit voor een opening met een DJ, Die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675</meta:user-defined>
    <meta:user-defined meta:name="OVERHEIDop.GmbID/DC.identifier">gmb-2022-380675</meta:user-defined>
    <meta:user-defined meta:name="OVERHEIDop.versieInformatie"/>
  </office:meta>
</office:document-meta>
</file>