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van maximaal 15 aankondigingsborden open dag Van Hall Larenstein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894 Hoffman Outdoor Media B.V.</text:p>
            <text:p text:style-name="common-al">Activiteit: Plaatsen van maximaal 15 aankondigingsborden open dag Van Hall Larenstein Velp.</text:p>
            <text:p text:style-name="common-al">Datum: van 2 november 2022 tot en met 10 november 2022.</text:p>
            <text:p text:style-name="common-al">Plaats: Velp en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6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plaatsen van maximaal 15 aankondigingsborden open dag Van Hall Larenstein Velp en Rhe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68</meta:user-defined>
    <meta:user-defined meta:name="OVERHEIDop.GmbID/DC.identifier">gmb-2022-380668</meta:user-defined>
    <meta:user-defined meta:name="OVERHEIDop.versieInformatie"/>
  </office:meta>
</office:document-meta>
</file>