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unctional Fitness &amp; Personal Training Paintsil, plaatsen van maximaal 30 aankondigingsborden Open Dag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3831 Functional Fitness &amp; Personal Training Paintsil.</text:p>
            <text:p text:style-name="common-al">Activiteit: Plaatsen van maximaal 30 aankondigingsborden Open Dagen.</text:p>
            <text:p text:style-name="common-al">Datum: Van 12 september 2022 tot en met 25 september 2022 en </text:p>
            <text:p text:style-name="common-al">  van 16 januari 2023 tot en met 29 januari 2023.</text:p>
            <text:p text:style-name="common-al">Plaats: Velp.</text:p>
            <text:p text:style-name="common-al">Website:  www.fitgymvel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066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Functional Fitness &amp; Personal Training Paintsil, plaatsen van maximaal 30 aankondigingsborden Open Dagen Velp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665</meta:user-defined>
    <meta:user-defined meta:name="OVERHEIDop.GmbID/DC.identifier">gmb-2022-380665</meta:user-defined>
    <meta:user-defined meta:name="OVERHEIDop.versieInformatie"/>
  </office:meta>
</office:document-meta>
</file>