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debrandlaan 4 3768GW Soest, kappen van beuken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9-08-2022 een besluit genomen op de aanvraag met zaaknummer 225269 voor een omgevingsvergunning voor het kappen van beukenboom op locatie Hildebrandlaan 4 3768GW Soest. De vergunning is toegekend en is verzonden op 19-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066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6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6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5269</meta:user-defined>
    <meta:user-defined meta:name="DCTERMS.abstract">kappen van beukenboom</meta:user-defined>
    <dc:language>nl</dc:language>
    <meta:user-defined meta:name="OVERHEIDop.locatietype/OVERHEIDop.gebiedsmarkering">Punt</meta:user-defined>
    <meta:user-defined meta:name="DC.title">Verleende omgevingsvergunning, Hildebrandlaan 4 3768GW Soest, kappen van beukenboom</meta:user-defined>
    <meta:user-defined meta:name="DCTERMS.W3CDTF/DCTERMS.available">2022-08-22</meta:user-defined>
    <meta:user-defined meta:name="DCTERMS.W3CDTF/OVERHEIDop.jaargang">2022</meta:user-defined>
    <meta:user-defined meta:name="OVERHEIDop.publicationIssue">380664</meta:user-defined>
    <meta:user-defined meta:name="OVERHEIDop.GmbID/DC.identifier">gmb-2022-380664</meta:user-defined>
    <meta:user-defined meta:name="OVERHEIDop.versieInformatie"/>
  </office:meta>
</office:document-meta>
</file>