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, plaatsen van maximaal 30 aankondigingsborden Nationale Sportweek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717 Robin Best Outdoor media.</text:p>
            <text:p text:style-name="common-al">Activiteit: Plaatsen van maximaal 30 aankondigingsborden Nationale Sportweek.</text:p>
            <text:p text:style-name="common-al">Datum: Van 6 september 2022 tot en met 20 september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06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obin Best Outdoor media, plaatsen van maximaal 30 aankondigingsborden Nationale Sportweek gemeente Rhe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62</meta:user-defined>
    <meta:user-defined meta:name="OVERHEIDop.GmbID/DC.identifier">gmb-2022-380662</meta:user-defined>
    <meta:user-defined meta:name="OVERHEIDop.versieInformatie"/>
  </office:meta>
</office:document-meta>
</file>