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randveilig gebruik van het pand aan de Vrouwenhuiswaard 7, 2716DV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te verlenen voor:</text:p>
            <text:p text:style-name="common-al">• Het brandveilig gebruiken van het pand aan de Vrouwenhuiswaard 7 te Zoetermeer.</text:p>
            <text:p text:style-name="common-al">Het betreft het brandveilig gebruik van het pand door stichting Middin, geregistreerd onder zaaknr 2022-020401.</text:p>
            <text:p text:style-name="common-al">
            <text:span text:style-name="nadrukcur">Toelichting ontwerp omgevingsvergunning:</text:span>
          </text:p>
            <text:p text:style-name="common-al">- De aanvraag gaat over de activiteiten: het brandveilig gebruiken van het pand.</text:p>
            <text:p text:style-name="common-al">Bij dit ontwerp van de omgevingsvergunning hoort geen exploitatieplan.</text:p>
            <text:p text:style-name="common-al">Het ontwerp van de omgevingsvergunning en de bijbehorende stukken liggen vanaf 23-08-2022 gedurende zes weken ter inzage bij de Omgevingsbalie aan de Engelandlaan 502 te Zoetermeer.</text:p>
            <text:p text:style-name="common-al">
            <text:span text:style-name="nadrukvet">Zienswijzen indienen?</text:span>
          </text:p>
            <text:p text:style-name="common-al">Gedurende bovengenoemde termijn van terinzagelegging kan iedereen, bij voorkeur schriftelijk, zijn of haar zienswijze over de het ontwerp van de omgevingsvergunning kenbaar maken aan burgemeester en wethouders.</text:p>
            <text:p text:style-name="common-al">Stuur uw zienswijze naar:</text:p>
            <text:p text:style-name="common-al">Gemeente Zoetermeer, College van burgemeester en wethouders, t.a.v. de Afdeling VVH, Postbus 152700 AA Zoetermeer.</text:p>
            <text:p text:style-name="common-al">Of stuur uw zienswijze digitaal met de digitale knop onder het kopje ‘Online regelen’ via de onderstaande webpagina:</text:p>
            <text:p text:style-name="common-al">Zienswijze over ontwerp-omgevingsbesluit | Gemeente Zoetermeer</text:p>
            <text:p text:style-name="common-al">Let op: zienswijzen die u per e-mailbericht stuurt nemen wij niet in behandeling. Gebruik altijd het online formulier.</text:p>
            <text:p text:style-name="common-al">Informatie:</text:p>
            <text:p text:style-name="last-al">Voor het inzien van de stukken en het geven van een mondelinge zienswijze kunt u online een afspraak maken met de Omgevingsbalie via www.zoetermeer.nl/afspraakomgevingsbalie. Voor het kenbaar maken van mondelinge zienswijzen kunt u ook een afspraak maken via telefoonnummer 14 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66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brandveilig gebruik op locatie Vrouwenhuiswaard 7, 2716DV Zoetermeer</meta:user-defined>
    <dc:language>nl</dc:language>
    <meta:user-defined meta:name="OVERHEIDop.locatietype/OVERHEIDop.gebiedsmarkering">Punt</meta:user-defined>
    <meta:user-defined meta:name="DC.title">Kennisgeving besluit omgevingsvergunning voor het brandveilig gebruik van het pand aan de Vrouwenhuiswaard 7, 2716DV te Zoetermee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60</meta:user-defined>
    <meta:user-defined meta:name="OVERHEIDop.GmbID/DC.identifier">gmb-2022-380660</meta:user-defined>
    <meta:user-defined meta:name="OVERHEIDop.versieInformatie"/>
  </office:meta>
</office:document-meta>
</file>