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3 naaldbomen, Oude Molenweg 2A 7434PD Lettel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815</text:p>
            <text:p text:style-name="common-al">Ingekomen: 26-01-2022</text:p>
            <text:p text:style-name="common-al">Locatie: Oude Molenweg 2A 7434PD Lettele, [DPV00L00398] Diepenveen L 398 </text:p>
            <text:p text:style-name="common-al">Projectomschrijving: het kappen van 3 oude (kerst)naaldbomen op het achtererf.</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06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0815</meta:user-defined>
    <meta:user-defined meta:name="DCTERMS.abstract">het kappen van 3 naaldbomen </meta:user-defined>
    <dc:language>nl</dc:language>
    <meta:user-defined meta:name="OVERHEIDop.locatietype/OVERHEIDop.gebiedsmarkering">Punt</meta:user-defined>
    <meta:user-defined meta:name="DC.title">Aanvraag omgevingsvergunning, het kappen van 3 naaldbomen, Oude Molenweg 2A 7434PD Lettele</meta:user-defined>
    <meta:user-defined meta:name="DCTERMS.W3CDTF/DCTERMS.available">2022-01-31</meta:user-defined>
    <meta:user-defined meta:name="DCTERMS.W3CDTF/OVERHEIDop.jaargang">2022</meta:user-defined>
    <meta:user-defined meta:name="OVERHEIDop.publicationIssue">38066</meta:user-defined>
    <meta:user-defined meta:name="OVERHEIDop.GmbID/DC.identifier">gmb-2022-38066</meta:user-defined>
    <meta:user-defined meta:name="OVERHEIDop.versieInformatie"/>
  </office:meta>
</office:document-meta>
</file>