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tijdelijk plaatsen van reclame bij en aan de winkel, Drooghe Bol 1010B, 1788VA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 </text:span>
          </text:p>
            <text:p text:style-name="common-al">Burgemeester en wethouders van Den Helder maken bekend dat de volgende aanvraag voor een omgevingsvergunning buiten behandeling is gelaten</text:p>
            <text:p text:style-name="common-al">Drooghe Bol 1010B, 1788VA Julianadorp<text:span text:style-name="nadrukvet"> : </text:span>het tijdelijk plaatsen van reclame bij en aan de winkel</text:p>
            <text:p text:style-name="common-al">Verzenddatum: 18 augustus 2022</text:p>
            <text:p text:style-name="common-al"/>
            <text:p text:style-name="common-al">
            <text:span text:style-name="nadrukvet">Bezwaar</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065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5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5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tijdelijk plaatsen van reclame bij en aan de winkel op locatie Drooghe Bol 1010B, 1788VA Julianadorp</meta:user-defined>
    <dc:language>nl</dc:language>
    <meta:user-defined meta:name="OVERHEIDop.locatietype/OVERHEIDop.gebiedsmarkering">Punt</meta:user-defined>
    <meta:user-defined meta:name="DC.title">Buiten behandeling aanvraag tijdelijk plaatsen van reclame bij en aan de winkel, Drooghe Bol 1010B, 1788VA Julianadorp</meta:user-defined>
    <meta:user-defined meta:name="DCTERMS.W3CDTF/DCTERMS.available">2022-09-02</meta:user-defined>
    <meta:user-defined meta:name="DCTERMS.W3CDTF/OVERHEIDop.jaargang">2022</meta:user-defined>
    <meta:user-defined meta:name="OVERHEIDop.publicationIssue">380658</meta:user-defined>
    <meta:user-defined meta:name="OVERHEIDop.GmbID/DC.identifier">gmb-2022-380658</meta:user-defined>
    <meta:user-defined meta:name="OVERHEIDop.versieInformatie"/>
  </office:meta>
</office:document-meta>
</file>