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jziging van de voor-, rechterzij- en achtergevel van de begane grond, Marsdiepstraat 170, 1784AT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Marsdiepstraat 170, 1784AT Den Helder: het Wijziging van de voor-, rechterzij- en achtergevel van de begane grond</text:p>
            <text:p text:style-name="common-al">Datum ontvangst: 18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0650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5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650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ing van de voor-, rechterzij- en achtergevel van de begane grond op locatie Marsdiepstraat 170, 1784AT Den Helder</meta:user-defined>
    <dc:language>nl</dc:language>
    <meta:user-defined meta:name="OVERHEIDop.locatietype/OVERHEIDop.gebiedsmarkering">Punt</meta:user-defined>
    <meta:user-defined meta:name="DC.title">Aangevraagde omgevingsvergunning Wijziging van de voor-, rechterzij- en achtergevel van de begane grond, Marsdiepstraat 170, 1784AT Den Helder</meta:user-defined>
    <meta:user-defined meta:name="DCTERMS.W3CDTF/DCTERMS.available">2022-09-02</meta:user-defined>
    <meta:user-defined meta:name="DCTERMS.W3CDTF/OVERHEIDop.jaargang">2022</meta:user-defined>
    <meta:user-defined meta:name="OVERHEIDop.publicationIssue">380650</meta:user-defined>
    <meta:user-defined meta:name="OVERHEIDop.GmbID/DC.identifier">gmb-2022-380650</meta:user-defined>
    <meta:user-defined meta:name="OVERHEIDop.versieInformatie"/>
  </office:meta>
</office:document-meta>
</file>