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nescoweg Zuidbroek, Verlenging beslistermijn omgevingsvergunning (reguliere procedure) Z2022-000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Unescoweg ong., 9636 HP, (kadastraal bekend gemeente Zuidbroek, sectie F, nummer 1974), voor het bouwen van een bedrijfspand, ingediend op 30 december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06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nescoweg Zuidbroek, Verlenging beslistermijn omgevingsvergunning (reguliere procedure) Z2022-000001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065</meta:user-defined>
    <meta:user-defined meta:name="OVERHEIDop.GmbID/DC.identifier">gmb-2022-38065</meta:user-defined>
    <meta:user-defined meta:name="OVERHEIDop.versieInformatie"/>
  </office:meta>
</office:document-meta>
</file>