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wijderen draagmuur, Zandstraat 27 5691C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verwijderen draagmuur op Zandstraat 27 5691CC Son en Breugel. De aanvraag is ontvangen op 17-08-2022.</text:p>
            <text:p text:style-name="common-al">Zaaknummer:0848135360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064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4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4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53601</meta:user-defined>
    <meta:user-defined meta:name="DCTERMS.abstract">Verwijderen draagmuur Zandstraat 27</meta:user-defined>
    <dc:language>nl</dc:language>
    <meta:user-defined meta:name="OVERHEIDop.locatietype/OVERHEIDop.gebiedsmarkering">Punt</meta:user-defined>
    <meta:user-defined meta:name="DC.title">Aanvraag voor het verwijderen draagmuur, Zandstraat 27 5691CC Son en Breugel</meta:user-defined>
    <meta:user-defined meta:name="DCTERMS.W3CDTF/DCTERMS.available">2022-08-22</meta:user-defined>
    <meta:user-defined meta:name="DCTERMS.W3CDTF/OVERHEIDop.jaargang">2022</meta:user-defined>
    <meta:user-defined meta:name="OVERHEIDop.publicationIssue">380648</meta:user-defined>
    <meta:user-defined meta:name="OVERHEIDop.GmbID/DC.identifier">gmb-2022-380648</meta:user-defined>
    <meta:user-defined meta:name="OVERHEIDop.versieInformatie"/>
  </office:meta>
</office:document-meta>
</file>