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arochiewoning omzetten naar burgerwoning, Kerkplein 9, Son en Breugel, kavel C 7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erkplein 7 - 9  Son en Breugel, kavel C 7354 voor Parochiewoning omzetten naar burgerwoning. De vergunning is verzonden op 18-08-2022.</text:p>
            <text:p text:style-name="common-al">Zaaknummer:08481325942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064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325942</meta:user-defined>
    <meta:user-defined meta:name="DCTERMS.abstract">Parochiewoning omzetten naar burgerwoning, Kerkplein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oor Parochiewoning omzetten naar burgerwoning, Kerkplein 9, Son en Breugel, kavel C 7354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47</meta:user-defined>
    <meta:user-defined meta:name="OVERHEIDop.GmbID/DC.identifier">gmb-2022-380647</meta:user-defined>
    <meta:user-defined meta:name="OVERHEIDop.versieInformatie"/>
  </office:meta>
</office:document-meta>
</file>