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aanbrengen van gevelreclame Leen Bakker Son, Ekkersrijt 4091b 5692DB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Ekkersrijt 4091b 5692DB Son en Breugel, voor aanbrengen van gevelreclame Leen Bakker Son. De vergunning is verzonden op 18-08-2022.</text:p>
            <text:p text:style-name="common-al">Zaaknummer:08481346859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064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4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4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346859</meta:user-defined>
    <meta:user-defined meta:name="DCTERMS.abstract">aanbrengen van gevelreclame Leen Bakker Son, Ekkersrijt 4091B</meta:user-defined>
    <dc:language>nl</dc:language>
    <meta:user-defined meta:name="OVERHEIDop.locatietype/OVERHEIDop.gebiedsmarkering">Punt</meta:user-defined>
    <meta:user-defined meta:name="DC.title">Omgevingsvergunning voor aanbrengen van gevelreclame Leen Bakker Son, Ekkersrijt 4091b 5692DB Son en Breugel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644</meta:user-defined>
    <meta:user-defined meta:name="OVERHEIDop.GmbID/DC.identifier">gmb-2022-380644</meta:user-defined>
    <meta:user-defined meta:name="OVERHEIDop.versieInformatie"/>
  </office:meta>
</office:document-meta>
</file>