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rikkerdijk 21 5595X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54771.</text:p>
            <text:p text:style-name="common-al">De zaak betreft locatie Oostrikkerdijk 21 5595XC Leende en heeft de omschrijving "het verbouwen van een woning". De vergunning is verleend.</text:p>
            <text:p text:style-name="common-al">Het besluit betreft de volgende onderdelen: Bouwen, Handelen in strijd met Ruimtelijke Orde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23 augustus 2022 en duurt 6 weken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064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4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4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477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Besluit aanvraag omgevingsvergunning Oostrikkerdijk 21 5595XC Leende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43</meta:user-defined>
    <meta:user-defined meta:name="OVERHEIDop.GmbID/DC.identifier">gmb-2022-380643</meta:user-defined>
    <meta:user-defined meta:name="OVERHEIDop.versieInformatie"/>
  </office:meta>
</office:document-meta>
</file>