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2 een omgevingsvergunning verleend voor het uitbreiden van de woning op de locatie Herenweg 18 te Ankeveen (zaaknummer Z.7184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064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18 te Anke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40</meta:user-defined>
    <meta:user-defined meta:name="OVERHEIDop.GmbID/DC.identifier">gmb-2022-380640</meta:user-defined>
    <meta:user-defined meta:name="OVERHEIDop.versieInformatie"/>
  </office:meta>
</office:document-meta>
</file>