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2 A in Egmond aan den Hoef, het verbouwen van een deel van een schuur naar 5 recreatieve appartementen, verzenddatum 12 augustus 2022 (Z22 077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3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everweg 2 A in Egmond aan den Hoef, het verbouwen van een deel van een schuur naar 5 recreatieve appartementen, verzenddatum 12 augustus 2022 (Z22 077738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37</meta:user-defined>
    <meta:user-defined meta:name="OVERHEIDop.GmbID/DC.identifier">gmb-2022-380637</meta:user-defined>
    <meta:user-defined meta:name="OVERHEIDop.versieInformatie"/>
  </office:meta>
</office:document-meta>
</file>