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oekweid 17 in Bergen (NH), het kappen van drie dennen, verzenddatum 15 augustus 2022 (Z22 077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63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Hoekweid 17 in Bergen (NH), het kappen van drie dennen, verzenddatum 15 augustus 2022 (Z22 077538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634</meta:user-defined>
    <meta:user-defined meta:name="OVERHEIDop.GmbID/DC.identifier">gmb-2022-380634</meta:user-defined>
    <meta:user-defined meta:name="OVERHEIDop.versieInformatie"/>
  </office:meta>
</office:document-meta>
</file>