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CG Roosweg 9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2 een besluit genomen op de aanvraag met zaaknummer SXO-20221471 voor een exploitatievergunning voor Golfbaan Crimpenerhout op/aan de locatie CG Roosweg 9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0626</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26</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26</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xploitatievergunning, CG Roosweg 9 in Krimpen aan de Lek</meta:user-defined>
    <meta:user-defined meta:name="DCTERMS.W3CDTF/DCTERMS.available">2022-08-22</meta:user-defined>
    <meta:user-defined meta:name="DCTERMS.W3CDTF/OVERHEIDop.jaargang">2022</meta:user-defined>
    <meta:user-defined meta:name="OVERHEIDop.publicationIssue">380626</meta:user-defined>
    <meta:user-defined meta:name="OVERHEIDop.GmbID/DC.identifier">gmb-2022-380626</meta:user-defined>
    <meta:user-defined meta:name="OVERHEIDop.versieInformatie"/>
  </office:meta>
</office:document-meta>
</file>