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Slotermeer 13, 2729PV Zoetermeer op 1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is een aanvraag omgevingsvergunning ontvangen voor het plaatsen van een dakkapel op het achterdakvlak op de locatie Slotermeer 13, 2729PV Zoetermeer. De aanvraag is geregistreerd onder zaaknummer 2022-0757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62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2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2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lotermeer 13, 2729PV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Slotermeer 13, 2729PV Zoetermeer op 15 augustus 2022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25</meta:user-defined>
    <meta:user-defined meta:name="OVERHEIDop.GmbID/DC.identifier">gmb-2022-380625</meta:user-defined>
    <meta:user-defined meta:name="OVERHEIDop.versieInformatie"/>
  </office:meta>
</office:document-meta>
</file>