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4a t/m 4n  in Bergen (NH), het bouwen van 9 woningen en 2 horeca ruimtes, verzenddatum 12 augustus 2022 (Z22 070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62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Breelaan 4a t/m 4n  in Bergen (NH), het bouwen van 9 woningen en 2 horeca ruimtes, verzenddatum 12 augustus 2022 (Z22 070996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623</meta:user-defined>
    <meta:user-defined meta:name="OVERHEIDop.GmbID/DC.identifier">gmb-2022-380623</meta:user-defined>
    <meta:user-defined meta:name="OVERHEIDop.versieInformatie"/>
  </office:meta>
</office:document-meta>
</file>