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iverse werkzaamheden aan een pand en voor het afwijken van de regels voor horeca aan Grote Markt 19 en 2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7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Markt 19 en 20 te Groningen</text:p>
                  </table:table-cell>
                  <table:table-cell table:style-name="entry" table:number-rows-spanned="1" table:number-columns-spanned="1">
                    <text:p text:style-name="table_al">9712 HR</text:p>
                  </table:table-cell>
                  <table:table-cell table:style-name="entry" table:number-rows-spanned="1" table:number-columns-spanned="1">
                    <text:p text:style-name="table_al">gedeeltelijke sloop, verbouw, renovatie en vergroten pand, afwijken regels voor horeca 1, 2 en 3 op begane grond en op verdiepingen zelfstandige appartementen (ontvangstdatum 05-08-2022, dossiernummer 2022755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1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1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57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iverse werkzaamheden aan een pand en voor het afwijken van de regels voor horeca aan Grote Markt 19 en 20 te Groningen</meta:user-defined>
    <meta:user-defined meta:name="DCTERMS.W3CDTF/DCTERMS.available">2022-08-23</meta:user-defined>
    <meta:user-defined meta:name="DCTERMS.W3CDTF/OVERHEIDop.jaargang">2022</meta:user-defined>
    <meta:user-defined meta:name="OVERHEIDop.publicationIssue">380611</meta:user-defined>
    <meta:user-defined meta:name="OVERHEIDop.GmbID/DC.identifier">gmb-2022-380611</meta:user-defined>
    <meta:user-defined meta:name="OVERHEIDop.versieInformatie"/>
  </office:meta>
</office:document-meta>
</file>