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erfafscheidin, Vierhuisterweg 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huisterweg 9, Surhuisterveen</text:p>
            <text:p text:style-name="common-al">Olo: 7196915</text:p>
            <text:p text:style-name="common-al">het Plaatsen van een erfafscheidin</text:p>
            <text:p text:style-name="common-al">Datum ontvangst: 18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061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erfafscheidin, Vierhuisterweg 9, Surhuisterve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610</meta:user-defined>
    <meta:user-defined meta:name="OVERHEIDop.GmbID/DC.identifier">gmb-2022-380610</meta:user-defined>
    <meta:user-defined meta:name="OVERHEIDop.versieInformatie"/>
  </office:meta>
</office:document-meta>
</file>